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Arial1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b_Einf._20_Abs._5d_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rial1" fo:font-size="18pt" fo:letter-spacing="normal" fo:language="de" fo:country="DE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scale="100%"/>
    </style:style>
    <style:style style:name="P2" style:family="paragraph" style:parent-style-name="_5b_Einf._20_Abs._5d_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rial1" fo:font-size="18pt" fo:letter-spacing="normal" fo:language="de" fo:country="DE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 style:text-emphasize="none" style:text-scale="100%"/>
    </style:style>
    <style:style style:name="P3" style:family="paragraph" style:parent-style-name="_5b_Einf._20_Abs._5d_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rial1" fo:font-size="32pt" fo:letter-spacing="normal" fo:language="de" fo:country="DE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 style:text-emphasize="none" style:text-scale="100%"/>
    </style:style>
    <style:style style:name="P4" style:family="paragraph" style:parent-style-name="_5b_Einf._20_Abs._5d_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rial1" fo:font-size="20pt" fo:letter-spacing="normal" fo:language="de" fo:country="DE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text-scale="100%"/>
    </style:style>
    <style:style style:name="P5" style:family="paragraph" style:parent-style-name="_5b_Einf._20_Abs._5d_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 style:writing-mode="lr-tb">
        <style:tab-stops>
          <style:tab-stop style:position="5.62cm" style:leader-style="solid" style:leader-text="_"/>
          <style:tab-stop style:position="11.74cm" style:type="right" style:leader-style="solid" style:leader-text="_"/>
        </style:tab-stops>
      </style:paragraph-properties>
      <style:text-properties fo:color="#000000" style:text-line-through-style="none" style:text-position="0% 100%" style:font-name="Arial1" fo:font-size="20pt" fo:letter-spacing="normal" fo:language="de" fo:country="DE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text-scale="100%"/>
    </style:style>
    <style:style style:name="P6" style:family="paragraph" style:parent-style-name="_5b_Kein_20_Absatzformat_5d_">
      <style:paragraph-properties fo:text-align="center" style:justify-single-word="false" style:text-autospace="none"/>
      <style:text-properties fo:color="#000000" style:text-line-through-style="none" style:text-position="0% 100%" style:font-name="Arial1" fo:font-size="18pt" fo:letter-spacing="normal" fo:language="de" fo:country="DE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 style:text-emphasize="none" style:text-scale="100%"/>
    </style:style>
    <style:style style:name="P7" style:family="paragraph" style:parent-style-name="_5b_Einf._20_Abs._5d_" style:master-page-name="Standard">
      <style:paragraph-properties fo:text-align="center" style:justify-single-word="false" style:page-number="auto"/>
      <style:text-properties style:font-name="Arial2" fo:font-size="20pt" fo:font-weight="bold" style:font-size-asian="20pt" style:font-weight-asian="bold" style:font-name-complex="Arial3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Hochschule für Informatik</text:p>
      <text:p text:style-name="P3"/>
      <text:p text:style-name="P4"/>
      <text:p text:style-name="P3">MASTERARBEIT</text:p>
      <text:p text:style-name="P5"><text:tab/> </text:p>
      <text:p text:style-name="P1"/>
      <text:p text:style-name="P1">Konturbasierte Objekterkennung aus<text:line-break/>Tiefenbildern eines 3D-Laserscanner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- Max Mustermann -</text:p>
      <text:p text:style-name="P6">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Arial1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5b_Kein_20_Absatzformat_5d_" style:display-name="[Kein Absatzformat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de" fo:country="DE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Einf._20_Abs._5d_" style:display-name="[Einf. Abs.]" style:family="paragraph" style:parent-style-name="_5b_Kein_20_Absatzformat_5d_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001cm" fo:page-height="30cm" style:num-format="1" style:print-orientation="portrait" fo:margin-top="2.499cm" fo:margin-bottom="3.5cm" fo:margin-left="1.199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Hörl</meta:initial-creator>
    <meta:editing-cycles>7</meta:editing-cycles>
    <meta:print-date>2019-09-26T08:37:00</meta:print-date>
    <meta:creation-date>2019-09-26T08:25:00</meta:creation-date>
    <dc:date>2023-07-14T20:06:14</dc:date>
    <meta:editing-duration>PT16M8S</meta:editing-duration>
    <meta:generator>OpenOffice/4.1.12$Win32 OpenOffice.org_project/4112m1$Build-9809</meta:generator>
    <meta:document-statistic meta:table-count="0" meta:image-count="0" meta:object-count="0" meta:page-count="1" meta:paragraph-count="6" meta:word-count="15" meta:character-count="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