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adornments="Kursiv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Kein_20_Absatzformat_5d_" style:list-style-name="">
      <style:paragraph-properties fo:text-align="center" style:justify-single-word="false" style:text-autospace="none"/>
      <style:text-properties style:font-name="Helvetica"/>
    </style:style>
    <style:style style:name="P2" style:family="paragraph" style:parent-style-name="_5b_Einf._20_Abs._5d_" style:list-style-name="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Helvetica" fo:font-size="12pt" fo:letter-spacing="normal" fo:language="de" fo:country="D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 style:text-emphasize="none" style:text-scale="100%"/>
    </style:style>
    <style:style style:name="P3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size="12pt" fo:letter-spacing="normal" fo:language="de" fo:country="D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 style:text-emphasize="none" style:text-scale="100%"/>
    </style:style>
    <style:style style:name="gr1" style:family="graphic">
      <style:graphic-properties draw:fill="none" draw:textarea-horizontal-align="center" draw:textarea-vertical-align="middle" style:protect="position size" style:run-through="foreground" style:wrap="run-through" style:number-wrapped-paragraphs="no-limit" style:vertical-pos="middle" style:vertical-rel="page" style:horizontal-pos="center" style:horizontal-rel="pag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ircle text:anchor-type="page" text:anchor-page-number="1" draw:z-index="0" draw:style-name="gr1" draw:text-style-name="P3" svg:width="12.202cm" svg:height="12.202cm" draw:transform="rotate (3.1415926535892) translate (12.5994583333333cm 12.5994583333333cm)">
        <text:p/>
      </draw:circle>
      <draw:circle text:anchor-type="page" text:anchor-page-number="1" draw:z-index="1" draw:style-name="gr1" draw:text-style-name="P3" svg:width="3.001cm" svg:height="3.001cm" draw:transform="rotate (3.1415926535892) translate (7.99923611111111cm 7.99923611111111cm)">
        <text:p/>
      </draw:circle>
      <text:p text:style-name="P2"/>
      <text:p text:style-name="P2"/>
      <text:p text:style-name="P2"/>
      <text:p text:style-name="P2"/>
      <text:p text:style-name="P2">BITTE HIER IHREN</text:p>
      <text:p text:style-name="P1"><text:span text:style-name="T1">TEXT EINFÜGEN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/>
      <text:p text:style-name="P2"/>
      <text:p text:style-name="P2"/>
      <text:p text:style-name="P2">BITTE HIER IHREN</text:p>
      <text:p text:style-name="P1"><text:span text:style-name="T1">TEXT EINFÜ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adornments="Kursiv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Kein_20_Absatzformat_5d_" style:display-name="[Kein Absatzformat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de" fo:country="DE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Einf._20_Abs._5d_" style:display-name="[Einf. Abs.]" style:family="paragraph" style:parent-style-name="_5b_Kein_20_Absatzformat_5d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3cm" fo:page-height="13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0T20:07:36.22</meta:creation-date>
    <meta:document-statistic meta:table-count="0" meta:image-count="0" meta:object-count="0" meta:page-count="1" meta:paragraph-count="4" meta:word-count="10" meta:character-count="58"/>
    <dc:date>2023-08-10T20:21:29.40</dc:date>
    <meta:editing-duration>PT13M54S</meta:editing-duration>
    <meta:editing-cycles>1</meta:editing-cycles>
    <meta:generator>OpenOffice/4.1.12$Win32 OpenOffice.org_project/4112m1$Build-9809</meta:generator>
  </office:meta>
</office:document-meta>
</file>